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language="hu" fo:country="HU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language="hu" fo:country="HU" fo:font-weight="normal" style:font-weight-asian="normal" style:font-name-complex="Ari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language="hu" fo:country="HU" fo:font-weight="normal" style:font-weight-asian="normal" style:font-name-complex="Ari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language="hu" fo:country="HU" fo:font-weight="normal" style:font-weight-asian="normal" style:font-name-complex="Arial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Arial" fo:language="hu" fo:country="HU" fo:font-weight="normal" style:font-weight-asian="normal" style:font-name-complex="Arial" style:font-weight-complex="normal"/>
    </style:style>
    <style:style style:name="T1" style:family="text">
      <style:text-properties fo:language="zxx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ERB KÖZTÁRSASÁG</text:p>
      <text:p text:style-name="P1">Vajdaság AT</text:p>
      <text:p text:style-name="P1">Községi Közigazgatási Hivatal</text:p>
      <text:p text:style-name="P3">Általános Igazgatási, Társadalmi Tevékenységügyi</text:p>
      <text:p text:style-name="P3">és Közszolgálati Osztály</text:p>
      <text:p text:style-name="P3">Szám:06-1/2025-43-17-01<text:tab/><text:tab/></text:p>
      <text:p text:style-name="P3">Kelt: 2025.V.16.</text:p>
      <text:p text:style-name="P3">T e m e r i n</text:p>
      <text:p text:style-name="P3"/>
      <text:p text:style-name="P3"/>
      <text:p text:style-name="P3"><text:tab/>Temerin Község községi tanácsának 06-1/2025-43-17-01 számú, 2025.V.16-án meghozott Záróhatározata alapján az Általános Igazgatási, Társadalmi Tevékenységügyi és Közszolgálati Osztály</text:p>
      <text:p text:style-name="P3"/>
      <text:p text:style-name="P2">N Y I L V Á N O S <text:s text:c="2"/>F E L H Í V Á S T </text:p>
      <text:p text:style-name="P4">ír ki</text:p>
      <text:p text:style-name="P4">a Temerin község területén élő tanulóknak és tanároknak a megjutalmazására történő benevezésére a 2024/2025-ös tanévben</text:p>
      <text:p text:style-name="P3"/>
      <text:p text:style-name="P3"/>
      <text:p text:style-name="P3"><text:tab/>A jutalomra azok a Temerin község területén élő általános és középiskolai tanulók jogosultak, akik a 2024/2025-ös tanévben körzeti, köztársasági, regionális vagy nemzetközi versenyen az első három helyezés valamelyikét megszerezték, valamint azon <text:s/>tanárok, akik a versenyeken az első három helyezés valamelyikét elnyerő diákokat felkészítették.</text:p>
      <text:p text:style-name="P3"/>
      <text:p text:style-name="P3"><text:tab/>A diákok esetében az alábbiakat kell mellékelni:</text:p>
      <text:p text:style-name="P3"/>
      <text:list xml:id="list6235100102330718679" text:style-name="L1">
        <text:list-item>
          <text:p text:style-name="P5">a jutalomban való részesedési kérelmet indokolással, személyes adatokkal és az elért eredményről szóló igazolással ellátva, valamint a felkészítő tanár nevének feltüntetésével,</text:p>
          <text:p text:style-name="P5"/>
        </text:list-item>
        <text:list-item>
          <text:p text:style-name="P5">a szülő vagy a gyermek törvényes képviselőjének folyószámla-kártyájának fénymásolatát,</text:p>
          <text:p text:style-name="P5"/>
        </text:list-item>
        <text:list-item>
          <text:p text:style-name="P5">a szülő vagy a gyermek törvényes képviselőjének személyi igazolványának fénymásolatát vagy leolvasott példányát.</text:p>
        </text:list-item>
      </text:list>
      <text:p text:style-name="P3"/>
      <text:p text:style-name="P3"/>
      <text:p text:style-name="P3"><text:tab/>A tanárok esetében az alábbiakat kell mellékelni:</text:p>
      <text:p text:style-name="P3"/>
      <text:list xml:id="list6639546839288646061" text:style-name="L2">
        <text:list-item>
          <text:p text:style-name="P6">a személyi igazolvány fénymásolatát vagy leolvasott példányát,</text:p>
        </text:list-item>
        <text:list-item>
          <text:p text:style-name="P6">a folyószámla-kártya fénymásolatát.</text:p>
        </text:list-item>
      </text:list>
      <text:p text:style-name="P3"/>
      <text:p text:style-name="P3"><text:tab/>A fent említett okiratokat a községháza 2. sz. pultján kell átadni (Újvidéki u. 326.).</text:p>
      <text:p text:style-name="P3"><text:tab/>A kérelmezések benyújtásának határideje <text:span text:style-name="T1">2025.V.16-ától</text:span> 202<text:span text:style-name="T1">5</text:span>.VI.16-áig tart.</text:p>
      <text:p text:style-name="P3"/>
      <text:p text:style-name="P1"><text:tab/><text:tab/><text:tab/><text:tab/><text:tab/><text:tab/><text:tab/></text:p>
      <text:p text:style-name="P3"><text:tab/><text:tab/><text:tab/><text:tab/><text:tab/> <text:s text:c="4"/>Általános Igazgatási, Társadalmi Tevékenységügyi</text:p>
      <text:p text:style-name="P4"><text:tab/><text:tab/><text:tab/><text:tab/><text:tab/> és Közszolgálati Osztá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2M16S</meta:editing-duration>
    <meta:editing-cycles>12</meta:editing-cycles>
    <meta:generator>OpenOffice/4.1.15$Win32 OpenOffice.org_project/4115m2$Build-9813</meta:generator>
    <dc:date>2025-05-19T08:28:27.83</dc:date>
    <dc:creator>Zsuzsa Kalapati</dc:creator>
    <meta:document-statistic meta:table-count="0" meta:image-count="0" meta:object-count="0" meta:page-count="1" meta:paragraph-count="25" meta:word-count="220" meta:character-count="1711"/>
    <meta:user-defined meta:name="Info 1"/>
    <meta:user-defined meta:name="Info 2"/>
    <meta:user-defined meta:name="Info 3"/>
    <meta:user-defined meta:name="Info 4"/>
  </office:meta>
</office:document-meta>
</file>